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quot" svg:font-family="quot"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line-height-at-least="0.397cm"/>
    </style:style>
    <style:style style:name="P3" style:family="paragraph" style:parent-style-name="Text_20_body">
      <style:text-properties fo:color="#444444" style:font-name="quot" fo:background-color="#ffffff"/>
    </style:style>
    <style:style style:name="P4" style:family="paragraph" style:parent-style-name="Text_20_body" style:list-style-name="L1">
      <style:text-properties fo:color="#888888" style:font-name="quot"/>
    </style:style>
    <style:style style:name="P5" style:family="paragraph" style:parent-style-name="Text_20_body" style:list-style-name="L2">
      <style:text-properties fo:color="#888888" style:font-name="quot"/>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Heading_20_1">
      <style:text-properties fo:color="#222222" style:font-name="quot"/>
    </style:style>
    <style:style style:name="P9" style:family="paragraph" style:parent-style-name="Heading_20_1" style:master-page-name="MP0">
      <style:paragraph-properties style:page-number="auto" fo:break-before="page"/>
      <style:text-properties fo:color="#222222" style:font-name="quot"/>
    </style:style>
    <style:style style:name="T1" style:family="text">
      <style:text-properties fo:color="#5681b2" style:font-name="quot" fo:font-size="9.5pt" style:font-size-asian="9.5pt"/>
    </style:style>
    <style:style style:name="T2" style:family="text">
      <style:text-properties fo:language="en" fo:country="US" style:language-asian="en" style:country-asian="US" style:language-complex="ar" style:country-complex="SA"/>
    </style:style>
    <style:style style:name="T3" style:family="text">
      <style:text-properties fo:color="#444444" fo:background-color="#ffffff"/>
    </style:style>
    <style:style style:name="T4" style:family="text">
      <style:text-properties fo:color="#444444" style:font-name="quot" fo:background-color="#ffffff"/>
    </style:style>
    <style:style style:name="T5" style:family="text">
      <style:text-properties fo:color="#444444" style:font-name="quot" officeooo:rsid="0008c634" fo:background-color="#ffffff"/>
    </style:style>
    <style:style style:name="T6" style:family="text">
      <style:text-properties officeooo:rsid="0008c634"/>
    </style:style>
    <style:style style:name="fr1" style:family="graphic" style:parent-style-name="Graphics">
      <style:graphic-properties style:wrap="right" style:number-wrapped-paragraphs="no-limit" style:vertical-pos="top" style:vertical-rel="page-content" style:horizontal-pos="left" style:horizontal-rel="paragraph" fo:background-color="transparent" style:background-transparency="100%" fo:padding="0cm" fo:border="none" style:writing-mode="lr-tb">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Minist<text:span text:style-name="T6">eri</text:span>s E<text:span text:style-name="T6">lvinas ir Burundukai</text:span>: motyvacijos sistema skatins nuteistuosius dirbti ir prisidėti prie jų išlaikymo pataisos įstaigoje</text:h>
      <text:p text:style-name="P1"/>
      <text:list xml:id="list740818537" text:style-name="L1">
        <text:list-item>
          <text:p text:style-name="P6"><text:a xlink:type="simple" xlink:href="http://tm.lrv.lt/lt/naujienos" office:target-frame-name="_top" xlink:show="replace"><text:span text:style-name="Основной_20_шрифт_20_абзаца"><text:span text:style-name="T1">Naujienos </text:span></text:span></text:a></text:p>
        </text:list-item>
        <text:list-item>
          <text:p text:style-name="P4">Ministras E. Jankevičius: motyvacijos sistema skatins nuteistuosius dirbti ir prisidėti prie jų išlaikymo pataisos įstaigoje</text:p>
        </text:list-item>
      </text:list>
      <text:p text:style-name="Text_20_body"><draw:frame draw:style-name="fr1" draw:name="Kadras1" text:anchor-type="paragraph" svg:width="8.811cm" style:rel-width="scale" svg:height="0.041cm" style:rel-height="scale" draw:z-index="3">
     <draw:text-box>
      <text:p text:style-name="Text_20_body"/>
     </draw:text-box>
    </draw:frame><draw:frame draw:style-name="fr1" draw:name="Kadras4" text:anchor-type="paragraph" svg:width="12.33cm" style:rel-width="scale" svg:height="0.041cm" style:rel-height="scale" draw:z-index="0">
     <draw:text-box>
      <text:p text:style-name="Text_20_body"/>
     </draw:text-box>
    </draw:frame><text:span text:style-name="Strong_20_Emphasis"><text:span text:style-name="T3">„</text:span></text:span><text:span text:style-name="Strong_20_Emphasis"><text:span text:style-name="T4">Nauja</text:span></text:span><text:span text:style-name="Strong_20_Emphasis"><text:span text:style-name="T5"> </text:span></text:span><text:span text:style-name="Strong_20_Emphasis"><text:span text:style-name="T4">nuteistųjų resocializacijos sistema, sukurta pagal geriausią užsienio valstybių praktiką,</text:span></text:span><text:span text:style-name="Strong_20_Emphasis"><text:span text:style-name="T5">[kurių valstybių],</text:span></text:span><text:span text:style-name="Strong_20_Emphasis"><text:span text:style-name="T4"> skatins įkalinimo įstaigose kalinčius nuteistuosius dirbti, įgyti profesiją, išėjus į laisvę padės geriau adaptuotis visuomenėje. Nuteistųjų elgesio teigiami pokyčiai didins mūsų visų saugumą“, – sako teisingumo ministras Elvinas Jankevičius, komentuodamas šiandien Seimo priimtą bausmių vykdymo įstatymų paketą.</text:span></text:span></text:p>
      <text:p text:style-name="P3">Šiuo metu nuteistieji, kurie savo asmeninėse sąskaitose neturi lėšų, kas mėnesį gauna pinigines pašalpas. Pataisose numatyta, kad  tokias išmokas gaus tik tie, kurie įkalinimo įstaigoje dirbo numatytą valandų skaičių. Atsisakiusieji dirbti negaus lengvatų – nebus išleidžiami už įkalinimo įstaigos ribų, gaus mažiau pasimatymų su artimaisiais,  negalės apsipirkti pataisos namuose esančioje parduotuvėje ir kt.</text:p>
      <text:p text:style-name="P3">Gerai besielgiantys nuteistieji turės galimybę lengviau įsidarbinti už įkalinimo įstaigos ribų, visi bus drausti socialiniu draudimu. Jie galės užsidirbti lėšų pragyvenimui laisvėje, greičiau atlyginti padarytą žalą nukentėjusiesiems ir prisidėti prie valstybės išlaidų jų išlaikymui pataisos įstaigose.</text:p>
      <text:p text:style-name="P3">Šie nuteistieji, išėję į laisvę, lengviau susiras darbą, bus labiau motyvuoti rinktis kitą gyvenimo kelią.  </text:p>
      <text:p text:style-name="P3">Ši sistema sudaro sąlygas kurti dviejų pakopų – lengvo ir griežto režimų sistemą, motyvuojančią nuteistuosius dirbti, dalyvauti socialinėse programose, keisti gyvenimo būdą.  </text:p>
      <text:p text:style-name="P3">Lengvo režimo grupėje esantys nuteistieji įgis daugiau lengvatų, galės palaikyti glaudesnius ryšius su artimaisiais, pagerinti savo buitį. Pavyzdžiui, turės teisę dažniau pasimatyti su artimaisiais, neribotai jiems skambinti, apsipirkti įkalinimo įstaigos parduotuvėje už didesnę sumą.</text:p>
      <text:p text:style-name="Text_20_body"><text:span text:style-name="Основной_20_шрифт_20_абзаца"><text:span text:style-name="T3">„</text:span></text:span><text:span text:style-name="Основной_20_шрифт_20_абзаца"><text:span text:style-name="T4">Bus kuriama labai aiški ir tik nuo paties nuteistojo asmeninių pastangų priklausanti jo teisinės padėties švelninimo sistema, – pažymi ministras E. </text:span></text:span><text:soft-page-break/><text:span text:style-name="Основной_20_шрифт_20_абзаца"><text:span text:style-name="T4">Jankevičius. – Žmogus daugiau lengvatų įgis tik tada, kai akivaizdžia</text:span></text:span><text:span text:style-name="Основной_20_шрифт_20_абзаца"><text:span text:style-name="T4">i mažės nusikalstamo elgesio rizika, neturės nuobaudų, dirbs pasiūlytą darbą“.</text:span></text:span></text:p>
      <text:p text:style-name="P3">Tokia praktika, kai gerai besielgiantys ir resocializacijos programose dalyvaujantys nuteistieji gauna lengvatų, pasiteisino užsienio valstybėse, nes atlikę bausmę jie retai vėl nusikalsta.  Lietuva pagal šį rodiklį yra pirmoje vietoje tarp Europos Sąjungos šalių – net 62 procentai į laisvę išėjusiųjų vėl  padaro nusikaltimus ir grįžta į pataisos įstaigas.</text:p>
      <text:p text:style-name="Standard"/>
      <text:h text:style-name="P8" text:outline-level="1">Pasitelkus elektronines priemones antstolių veiksmai taps viešesni ir mažiau kainuos</text:h>
      <text:p text:style-name="P1"/>
      <text:list xml:id="list290225781" text:style-name="L2">
        <text:list-item>
          <text:p text:style-name="P7"><text:a xlink:type="simple" xlink:href="http://tm.lrv.lt/lt/naujienos" office:target-frame-name="_top" xlink:show="replace"><text:span text:style-name="Основной_20_шрифт_20_абзаца"><text:span text:style-name="T1">Naujienos </text:span></text:span></text:a></text:p>
        </text:list-item>
        <text:list-item>
          <text:p text:style-name="P5">Pasitelkus elektronines priemones antstolių veiksmai taps viešesni ir mažiau kainuos</text:p>
        </text:list-item>
      </text:list>
      <text:p text:style-name="P2"/>
      <text:p text:style-name="Text_20_body"><draw:frame draw:style-name="fr1" draw:name="Kadras7" text:anchor-type="paragraph" svg:width="8.811cm" style:rel-width="scale" svg:height="0.041cm" style:rel-height="scale" draw:z-index="1">
     <draw:text-box>
      <text:p text:style-name="Text_20_body"/>
     </draw:text-box>
    </draw:frame><draw:frame draw:style-name="fr1" draw:name="Kadras10" text:anchor-type="paragraph" svg:width="12.33cm" style:rel-width="scale" svg:height="0.041cm" style:rel-height="scale" draw:z-index="2">
     <draw:text-box>
      <text:p text:style-name="Text_20_body"/>
     </draw:text-box>
    </draw:frame><text:span text:style-name="Strong_20_Emphasis"><text:span text:style-name="T4">Teisingumo ministras išplėtė IT priemonių naudojimą antstolių vykdomuose procesuose. Dab</text:span></text:span><text:span text:style-name="Strong_20_Emphasis"><text:span text:style-name="T4">ar byloje dalyvaujantys asmenys gaus visą jiems aktualią informaciją ir nuotoliniu būdu galės sužinoti priimtų sprendimų priežastis, eiliškumą. Išieškant palyginti nedideles skolas iki 1 tūkst. eurų, dauguma dokumentų bus siunčiama per Antstolių informacin</text:span></text:span><text:span text:style-name="Strong_20_Emphasis"><text:span text:style-name="T4">ę sistemą ir e-paštu, todėl jie greičiau pasieks gavėją ir nebus papildomų išlaidų už dokumentų įteikimą.</text:span></text:span></text:p>
      <text:p text:style-name="Text_20_body"><text:span text:style-name="Основной_20_шрифт_20_абзаца"><text:span text:style-name="T3">„</text:span></text:span><text:span text:style-name="Основной_20_шрифт_20_абзаца"><text:span text:style-name="T4">Žengėme dar vieną svarbų žingsnį, kad antstoliams perduoti teismų sprendimai ir kiti vykdomieji dokumentai būtų įvykdyti skaidriai, greitai ir mažėtų</text:span></text:span><text:span text:style-name="Основной_20_шрифт_20_абзаца"><text:span text:style-name="T4"> skolininkų bei išieškotojų išlaidos už antstolių veiksmus, – sako teisingumo ministras Elvinas Jankevičius. – Suinteresuoti asmenys elektroninėje erdvėje galės matyti bylos eigą, susipažinti su antstolių patvarkymais, jiems nebereikės vykti į antstolio ko</text:span></text:span><text:span text:style-name="Основной_20_шрифт_20_абзаца"><text:span text:style-name="T4">ntorą. Aiškumas padės išvengti ir galimų nesusipratimų, proceso vilkinimo“.</text:span></text:span></text:p>
      <text:p text:style-name="P3">Procesinius dokumentus antstoliai turi rengti Antstolių informacinėje sistemoje arba dokumento skaitmeninę kopiją į sistemą reikia įkelti ne vėliau kaip per 5 darbo dienas. Šie reikalavimai užtikrins, kad visos vykdomosios bylos bus tvarkomos elektronine forma Antstolių informacinėje sistemoje. Interneto svetainėje www.antstoliai.lt skolininkai ir išieškotojai galės susipažinti su byla, matys kada ir kokius veiksmus atliko antstolis. Prisijungti prie svetainės bus <text:soft-page-break/>galima per elektroninę bankininkystę  arba patvirtinus tapatybę elektroniniu ar mobiliuoju parašu.</text:p>
      <text:p text:style-name="Text_20_body"><text:span text:style-name="Основной_20_шрифт_20_абзаца"><text:span text:style-name="T4">Kai išieškomos didesnės kaip 1 tūkst. eurų skolos, dokumentai siunčiami paštu ir įteikiami asmeniškai,  informuojant, kad </text:span></text:span><text:span text:style-name="Основной_20_шрифт_20_абзаца"><text:span text:style-name="T4">vėlesni dokumentai bus siunčiami elektroninių ryšių priemonėmis.</text:span></text:span></text:p>
      <text:p text:style-name="P3">Nuo kitų metų pradžios įsigalios Civilinio proceso kodekso pakeitimai, dar labiau išplečiantys Antstolių informacinės sistemos funkcijas. Vykdomuosius dokumentus dėl pinigų sumų išieškojimo antstoliams paskirstys ši sistema. Nebeliks „žmogiškojo faktoriaus“ skirstant vykdomųjų dokumentus antstoliams, visas to paties asmens skolų išieškojimo bylas vykdys vienas antstol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quot" svg:font-family="quot" style:font-family-generic="system"/>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style:font-name="Liberation Serif" fo:font-size="24pt" fo:font-weight="bold" style:font-name-asian="SimSun" style:font-size-asian="24pt" style:font-weight-asian="bold" style:font-size-complex="24pt"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style:font-name="Liberation Serif" fo:font-size="10pt" fo:font-weight="bold" style:font-name-asian="SimSun" style:font-size-asian="10pt" style:font-weight-asian="bold" style:font-size-complex="10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HP 250 G5</meta:initial-creator>
    <meta:creation-date>2020-08-12T16:08:00Z</meta:creation-date>
    <dc:date>2020-06-07T16:23:26</dc:date>
    <meta:editing-cycles>4</meta:editing-cycles>
    <meta:editing-duration>PT00H15M05S</meta:editing-duration>
    <meta:document-statistic meta:table-count="0" meta:image-count="0" meta:object-count="0" meta:page-count="3" meta:paragraph-count="19" meta:word-count="609" meta:character-count="4870"/>
    <meta:template xlink:type="simple" xlink:actuate="onRequest" xlink:title="" xlink:href="Normal"/>
  </office:meta>
</office:document-meta>
</file>